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03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1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7" calcext:value-type="float">
            <text:p>6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69" calcext:value-type="float">
            <text:p>16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337:104</text:p>
          </table:table-cell>
          <table:table-cell table:style-name="ce15" office:value-type="float" office:value="229282.32" calcext:value-type="float">
            <text:p>229,282.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337:109</text:p>
          </table:table-cell>
          <table:table-cell table:style-name="ce15" office:value-type="float" office:value="536490.66" calcext:value-type="float">
            <text:p>536,490.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347:115</text:p>
          </table:table-cell>
          <table:table-cell table:style-name="ce15" office:value-type="float" office:value="83759.61" calcext:value-type="float">
            <text:p>83,759.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347:116</text:p>
          </table:table-cell>
          <table:table-cell table:style-name="ce15" office:value-type="float" office:value="109275.42" calcext:value-type="float">
            <text:p>109,275.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347:118</text:p>
          </table:table-cell>
          <table:table-cell table:style-name="ce15" office:value-type="float" office:value="202159.53" calcext:value-type="float">
            <text:p>202,159.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347:119</text:p>
          </table:table-cell>
          <table:table-cell table:style-name="ce15" office:value-type="float" office:value="85078.72" calcext:value-type="float">
            <text:p>85,078.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347:120</text:p>
          </table:table-cell>
          <table:table-cell table:style-name="ce15" office:value-type="float" office:value="281774.48" calcext:value-type="float">
            <text:p>281,774.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343:182</text:p>
          </table:table-cell>
          <table:table-cell table:style-name="ce15" office:value-type="float" office:value="1249587.93" calcext:value-type="float">
            <text:p>1,249,587.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383:225</text:p>
          </table:table-cell>
          <table:table-cell table:style-name="ce15" office:value-type="float" office:value="608241.33" calcext:value-type="float">
            <text:p>608,241.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383:228</text:p>
          </table:table-cell>
          <table:table-cell table:style-name="ce15" office:value-type="float" office:value="27865091.93" calcext:value-type="float">
            <text:p>27,865,091.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3:000000:701</text:p>
          </table:table-cell>
          <table:table-cell table:style-name="ce15" office:value-type="float" office:value="176868.38" calcext:value-type="float">
            <text:p>176,868.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3:010210:108</text:p>
          </table:table-cell>
          <table:table-cell table:style-name="ce15" office:value-type="float" office:value="217922.09" calcext:value-type="float">
            <text:p>217,922.0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3:000000:476</text:p>
          </table:table-cell>
          <table:table-cell table:style-name="ce15" office:value-type="float" office:value="496443.99" calcext:value-type="float">
            <text:p>496,443.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3:000000:477</text:p>
          </table:table-cell>
          <table:table-cell table:style-name="ce15" office:value-type="float" office:value="521411.35" calcext:value-type="float">
            <text:p>521,411.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703:4509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120201:747</text:p>
          </table:table-cell>
          <table:table-cell table:style-name="ce15" office:value-type="float" office:value="456178.81" calcext:value-type="float">
            <text:p>456,178.8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180105:549</text:p>
          </table:table-cell>
          <table:table-cell table:style-name="ce15" office:value-type="float" office:value="432258.97" calcext:value-type="float">
            <text:p>432,258.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110101:322</text:p>
          </table:table-cell>
          <table:table-cell table:style-name="ce15" office:value-type="float" office:value="511065.72" calcext:value-type="float">
            <text:p>511,065.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00000:1679</text:p>
          </table:table-cell>
          <table:table-cell table:style-name="ce15" office:value-type="float" office:value="17801385.93" calcext:value-type="float">
            <text:p>17,801,385.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445:140</text:p>
          </table:table-cell>
          <table:table-cell table:style-name="ce15" office:value-type="float" office:value="579860.62" calcext:value-type="float">
            <text:p>579,860.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20101:1007</text:p>
          </table:table-cell>
          <table:table-cell table:style-name="ce15" office:value-type="float" office:value="160951.25" calcext:value-type="float">
            <text:p>160,951.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2060:252</text:p>
          </table:table-cell>
          <table:table-cell table:style-name="ce15" office:value-type="float" office:value="2054832.78" calcext:value-type="float">
            <text:p>2,054,832.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403:568</text:p>
          </table:table-cell>
          <table:table-cell table:style-name="ce15" office:value-type="float" office:value="2330794.03" calcext:value-type="float">
            <text:p>2,330,794.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30317:527</text:p>
          </table:table-cell>
          <table:table-cell table:style-name="ce15" office:value-type="float" office:value="1119739.23" calcext:value-type="float">
            <text:p>1,119,739.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200104:824</text:p>
          </table:table-cell>
          <table:table-cell table:style-name="ce15" office:value-type="float" office:value="1153009.63" calcext:value-type="float">
            <text:p>1,153,009.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4506</text:p>
          </table:table-cell>
          <table:table-cell table:style-name="ce15" office:value-type="float" office:value="1890892.89" calcext:value-type="float">
            <text:p>1,890,892.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703:4508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190101:2834</text:p>
          </table:table-cell>
          <table:table-cell table:style-name="ce15" office:value-type="float" office:value="1370401.84" calcext:value-type="float">
            <text:p>1,370,401.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110101:9189</text:p>
          </table:table-cell>
          <table:table-cell table:style-name="ce15" office:value-type="float" office:value="1304528.5" calcext:value-type="float">
            <text:p>1,304,528.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060402:253</text:p>
          </table:table-cell>
          <table:table-cell table:style-name="ce15" office:value-type="float" office:value="394772.99" calcext:value-type="float">
            <text:p>394,772.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6:100617:1314</text:p>
          </table:table-cell>
          <table:table-cell table:style-name="ce15" office:value-type="float" office:value="1625697.54" calcext:value-type="float">
            <text:p>1,625,697.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10103:8022</text:p>
          </table:table-cell>
          <table:table-cell table:style-name="ce15" office:value-type="float" office:value="458505.23" calcext:value-type="float">
            <text:p>458,505.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4352</text:p>
          </table:table-cell>
          <table:table-cell table:style-name="ce15" office:value-type="float" office:value="2641965.46" calcext:value-type="float">
            <text:p>2,641,965.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4507</text:p>
          </table:table-cell>
          <table:table-cell table:style-name="ce15" office:value-type="float" office:value="1890892.89" calcext:value-type="float">
            <text:p>1,890,892.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046:1229</text:p>
          </table:table-cell>
          <table:table-cell table:style-name="ce15" office:value-type="float" office:value="929162.87" calcext:value-type="float">
            <text:p>929,162.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589:407</text:p>
          </table:table-cell>
          <table:table-cell table:style-name="ce15" office:value-type="float" office:value="2339254.01" calcext:value-type="float">
            <text:p>2,339,254.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20105:9315</text:p>
          </table:table-cell>
          <table:table-cell table:style-name="ce15" office:value-type="float" office:value="313353.16" calcext:value-type="float">
            <text:p>313,353.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30102:9130</text:p>
          </table:table-cell>
          <table:table-cell table:style-name="ce15" office:value-type="float" office:value="201030.29" calcext:value-type="float">
            <text:p>201,030.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703:4510</text:p>
          </table:table-cell>
          <table:table-cell table:style-name="ce15" office:value-type="float" office:value="2277937.69" calcext:value-type="float">
            <text:p>2,277,937.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3:110103:23</text:p>
          </table:table-cell>
          <table:table-cell table:style-name="ce15" office:value-type="float" office:value="1482101.1" calcext:value-type="float">
            <text:p>1,482,101.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30101:8614</text:p>
          </table:table-cell>
          <table:table-cell table:style-name="ce15" office:value-type="float" office:value="176039.03" calcext:value-type="float">
            <text:p>176,039.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30319:247</text:p>
          </table:table-cell>
          <table:table-cell table:style-name="ce15" office:value-type="float" office:value="7164833.43" calcext:value-type="float">
            <text:p>7,164,833.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50103:242</text:p>
          </table:table-cell>
          <table:table-cell table:style-name="ce15" office:value-type="float" office:value="1338548.54" calcext:value-type="float">
            <text:p>1,338,548.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2103:376</text:p>
          </table:table-cell>
          <table:table-cell table:style-name="ce15" office:value-type="float" office:value="912673.27" calcext:value-type="float">
            <text:p>912,673.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050106:792</text:p>
          </table:table-cell>
          <table:table-cell table:style-name="ce15" office:value-type="float" office:value="2212568.57" calcext:value-type="float">
            <text:p>2,212,568.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40402:167</text:p>
          </table:table-cell>
          <table:table-cell table:style-name="ce15" office:value-type="float" office:value="257384.32" calcext:value-type="float">
            <text:p>257,384.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30305:255</text:p>
          </table:table-cell>
          <table:table-cell table:style-name="ce15" office:value-type="float" office:value="334476.79" calcext:value-type="float">
            <text:p>334,476.7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2:090101:323</text:p>
          </table:table-cell>
          <table:table-cell table:style-name="ce15" office:value-type="float" office:value="144086.54" calcext:value-type="float">
            <text:p>144,086.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100617:2663</text:p>
          </table:table-cell>
          <table:table-cell table:style-name="ce15" office:value-type="float" office:value="136250.26" calcext:value-type="float">
            <text:p>136,250.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2:070101:2383</text:p>
          </table:table-cell>
          <table:table-cell table:style-name="ce15" office:value-type="float" office:value="242146.98" calcext:value-type="float">
            <text:p>242,146.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060103:2584</text:p>
          </table:table-cell>
          <table:table-cell table:style-name="ce15" office:value-type="float" office:value="715950.75" calcext:value-type="float">
            <text:p>715,950.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3:120103:916</text:p>
          </table:table-cell>
          <table:table-cell table:style-name="ce15" office:value-type="float" office:value="604027.92" calcext:value-type="float">
            <text:p>604,027.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090201:1469</text:p>
          </table:table-cell>
          <table:table-cell table:style-name="ce15" office:value-type="float" office:value="788789.41" calcext:value-type="float">
            <text:p>788,789.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200103:226</text:p>
          </table:table-cell>
          <table:table-cell table:style-name="ce15" office:value-type="float" office:value="365609.84" calcext:value-type="float">
            <text:p>365,609.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105:6990</text:p>
          </table:table-cell>
          <table:table-cell table:style-name="ce15" office:value-type="float" office:value="2071660.96" calcext:value-type="float">
            <text:p>2,071,660.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3:110501:610</text:p>
          </table:table-cell>
          <table:table-cell table:style-name="ce15" office:value-type="float" office:value="166811.86" calcext:value-type="float">
            <text:p>166,811.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3:050101:4889</text:p>
          </table:table-cell>
          <table:table-cell table:style-name="ce15" office:value-type="float" office:value="64017.71" calcext:value-type="float">
            <text:p>64,017.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090101:324</text:p>
          </table:table-cell>
          <table:table-cell table:style-name="ce15" office:value-type="float" office:value="142668.36" calcext:value-type="float">
            <text:p>142,668.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2007:328</text:p>
          </table:table-cell>
          <table:table-cell table:style-name="ce15" office:value-type="float" office:value="886367.4" calcext:value-type="float">
            <text:p>886,367.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3:000000:118</text:p>
          </table:table-cell>
          <table:table-cell table:style-name="ce15" office:value-type="float" office:value="394790.47" calcext:value-type="float">
            <text:p>394,790.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30203:450</text:p>
          </table:table-cell>
          <table:table-cell table:style-name="ce15" office:value-type="float" office:value="176039.03" calcext:value-type="float">
            <text:p>176,039.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3:000000:152</text:p>
          </table:table-cell>
          <table:table-cell table:style-name="ce15" office:value-type="float" office:value="934476.1" calcext:value-type="float">
            <text:p>934,476.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00406:788</text:p>
          </table:table-cell>
          <table:table-cell table:style-name="ce15" office:value-type="float" office:value="676460.23" calcext:value-type="float">
            <text:p>676,460.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383:176</text:p>
          </table:table-cell>
          <table:table-cell table:style-name="ce15" office:value-type="float" office:value="93515054.41" calcext:value-type="float">
            <text:p>93,515,054.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343:231</text:p>
          </table:table-cell>
          <table:table-cell table:style-name="ce15" office:value-type="float" office:value="211658.84" calcext:value-type="float">
            <text:p>211,658.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327:169</text:p>
          </table:table-cell>
          <table:table-cell table:style-name="ce15" office:value-type="float" office:value="231274.68" calcext:value-type="float">
            <text:p>231,274.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058:2072</text:p>
          </table:table-cell>
          <table:table-cell table:style-name="ce15" office:value-type="float" office:value="2701856.25" calcext:value-type="float">
            <text:p>2,701,856.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50103:2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50103:3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050:5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050:7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212:1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212:1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343:1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343:1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343:1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343:1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343:1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343:1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383:2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383:2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383:2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383:3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445:1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445:1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0176:3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1463:1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1463:1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1463:1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1463:1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1463:1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1463:1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3:010118:2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3:010238: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3:010118:1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3:010118:1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3:010118:1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3:010118:1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3:010120:1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3:010120:1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3:010204:1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3:010204:10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3:010204:1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3:010204:1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3:010204:1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3:010204:1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3:010204:8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3:010204: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3:010223:1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3:010223:1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3:010223:1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3:010223:1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3:010223:1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3:010223:1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3:010244:1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3:010244:1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3:010244:1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3:010244:1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3:010244:1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3:010244:1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3:010244:1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3:010244:1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2:060101:88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2:120101:17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2089:4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30320: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30320:1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193: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070104:21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3:050101:360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2:040301:2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3:010101:3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100617:18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60706:2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601:62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1099: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140201:8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2026:5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176:2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80216:6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085:10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310:3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6:100617:24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30320: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1463: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2:120101:14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012:2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643:9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035:7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150235:7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2:110102:169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850: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7:000000:6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00000:140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7:000000:40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40401:2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4:000000:2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7:000000:5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0:000000:2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3:050101:41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7:000000:6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120403:7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534:2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997:4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3:010126:5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060203:50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713:2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1:040101:20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1139:6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140102:13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130301:26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3:010124:23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737:1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758:1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030103:9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3:010110:13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068:50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017:38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054:10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1451:1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1:130301:39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422:3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0456:14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077: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245:18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145: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105:27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835:6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109:16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651:2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833:39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366:8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105:610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40102:13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636:3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101:3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060203:29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821:6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3:010110:20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040102:19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101:3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564:10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585:1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1123:2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659:6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0071:23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3:010115: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051:1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334:1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3:010118: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3:010223: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3:010204: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050:1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3:010244:1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0841:230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3:010244:1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3:010118: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343: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343:1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8:100406:8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1:140201:4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8:100406:7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8:100406:7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8:100406:7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6:101103: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3:010120: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3:010244:1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3:010244:10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383:2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8:100406:78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1:140201:150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347: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347: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347: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732:18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347: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3F24C6F186D1215B9D07C96F8C1C8E729A5FD6F098DF7880F37FB20240E5ED4BD167E3FA5521645D006030D66F342B3367B943E20F146AABDBB694DABE37063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2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12T05:35:43</meta:creation-date>
    <dc:date>2024-01-17T15:32:58</dc:date>
    <meta:generator>LibreOffice/6.4.6.2$Linux_X86_64 LibreOffice_project/17c4c786810c925eb6e0da4181cd43069b44ed29</meta:generator>
    <meta:document-statistic meta:table-count="1" meta:cell-count="10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